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Gemeenteraad Inschrijving aanduiding politieke groepering</text:p>
      <text:section text:name="zakelijke-mededeling_id1-3-2" text:style-name="zakelijke-mededeling">
        <text:section text:name="zakelijke-mededeling-tekst_id1-3-2-1" text:style-name="zakelijke-mededeling-tekst">
          <text:section text:name="tekst_id1-3-2-1-1" text:style-name="tekst">
            <text:p text:style-name="common-al">De burgemeester van Meerssen maakt voor de verkiezing van de gemeenteraad op 18-03-2026 (datum kandidaatstelling 2-2-2026) het volgende bekend:</text:p>
            <text:p text:style-name="common-al">Op grond van artikel G 3, lid 1 Kieswet kunnen politieke groeperingen, die een vereniging zijn met volledige rechtsbevoegdheid, verzoeken hun aanduiding in te schrijven in een register, dat door het centraal stembureau voor deze verkiezing wordt aangelegd. </text:p>
            <text:p text:style-name="common-al">Het verzoek daartoe moet schriftelijk worden gericht tot het centraal stembureau voor de verkiezing van de leden van de raad van deze gemeente, gevestigd bij het bestuurscentrum van deze gemeente. Het verzoek dient uiterlijk op 22 december 2025 te zijn ontvangen.</text:p>
            <text:p text:style-name="common-al">Politieke groeperingen waarvan de aanduiding reeds bij de Kiesraad of het centraal stembureau voor de verkiezing van de leden van provinciale staten is geregistreerd hoeven geen inschrijving aan te vragen. Politieke groeperingen die bij de voorgaande gemeenteraadsverkiezing een geldige kandidatenlijst hebben ingeleverd, hoeven eveneens geen inschrijving aan te vragen.</text:p>
            <text:p text:style-name="common-al">Voor de registratie moet een waarborgsom van € 112,50 worden betaald aan de gemeente. Er gelden nog andere vereisten, zoals de verplichting tot het overleggen van de documenten genoemd in art G 3 lid 3 Kieswet.</text:p>
            <text:p text:style-name="common-al">
            <text:span text:style-name="nadrukvet">Informatie</text:span>
          </text:p>
            <text:p text:style-name="last-al">Voor meer informatie kunt u terecht bij Team verkiezingen, telefoonnummer 14 043. E-mail: <text:a xlink:href="mailto:verkiezingen@meerssen.nl" xlink:type="simple"><text:span text:style-name="nadrukondlijn">verkiezingen@meerssen.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Meerssen, </text:span>
            <text:span text:style-name="datum">20-11-2025 </text:span>
          </text:p>
          </text:section>
          <text:section text:name="ondertekening_id1-3-2-2-2">
            <text:p><text:span text:style-name="ondertekening_naam">
            <text:span text:style-name="voornaam">
              
            </text:span>
            <text:span text:style-name="achternaam"/>
          </text:span></text:p>
            <text:p><text:span text:style-name="functie">De burgemeester voornoemd, </text:span></text:p>
          </text:section>
          <text:section text:name="ondertekening_id1-3-2-2-3">
            <text:p><text:span text:style-name="functie"/></text:p>
            <text:p><text:span text:style-name="deze">Mr. J.M.L. Nieder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2455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5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5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Verkiezingen Gemeenteraad Inschrijving aanduiding politieke groepering</meta:user-defined>
    <meta:user-defined meta:name="DCTERMS.W3CDTF/DCTERMS.available">2025-12-03</meta:user-defined>
    <meta:user-defined meta:name="DCTERMS.W3CDTF/OVERHEIDop.jaargang">2025</meta:user-defined>
    <meta:user-defined meta:name="OVERHEIDop.publicationIssue">524555</meta:user-defined>
    <meta:user-defined meta:name="OVERHEIDop.GmbID/DC.identifier">gmb-2025-524555</meta:user-defined>
    <meta:user-defined meta:name="OVERHEIDop.versieInformatie"/>
  </office:meta>
</office:document-meta>
</file>