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dakkapel, Peppeldijk 4, 7216PK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is deze Omgevingsvergunning bekend gemaakt aan de aanvrager van de vergunning:</text:p>
            <text:p text:style-name="common-al">Peppeldijk 4, 7216PK Kring van Dorth, het plaatsen van een dakkapel, Z2025-0159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455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5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5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95</meta:user-defined>
    <meta:user-defined meta:name="DCTERMS.abstract">Z2025-01595 Peppeldijk 4, 7216PK Kring van Dorth</meta:user-defined>
    <dc:language>nl</dc:language>
    <meta:user-defined meta:name="OVERHEIDop.locatietype/OVERHEIDop.gebiedsmarkering">Vlak</meta:user-defined>
    <meta:user-defined meta:name="DC.title">Bekendgemaakte Omgevingsvergunning voor het plaatsen van een dakkapel, Peppeldijk 4, 7216PK Kring van Dorth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4554</meta:user-defined>
    <meta:user-defined meta:name="OVERHEIDop.GmbID/DC.identifier">gmb-2025-524554</meta:user-defined>
    <meta:user-defined meta:name="OVERHEIDop.versieInformatie"/>
  </office:meta>
</office:document-meta>
</file>