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(plaatsen dakkapel en dakramen), Deventer E 10463, Pontsteeg 22A, 7411K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Deventer E 10463, Pontsteeg 22A, 7411KR Deventer</text:p>
            <text:p text:style-name="common-al">
            <text:span text:style-name="nadrukvet">Zaakomschrijving:</text:span> het realiseren van een verbouwing (plaatsen dakkapel en dakramen)</text:p>
            <text:p text:style-name="common-al">
            <text:span text:style-name="nadrukvet">Zaaknummer:</text:span> Z2025-000110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0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45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52</meta:user-defined>
    <meta:user-defined meta:name="DCTERMS.abstract">het realiseren van een verbouwing (plaatsen dakkapel en dakram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(plaatsen dakkapel en dakramen), Deventer E 10463, Pontsteeg 22A, 7411KR Devent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53</meta:user-defined>
    <meta:user-defined meta:name="OVERHEIDop.GmbID/DC.identifier">gmb-2025-524553</meta:user-defined>
    <meta:user-defined meta:name="OVERHEIDop.versieInformatie"/>
  </office:meta>
</office:document-meta>
</file>