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passen van de gevel en het maken van een constructieve doorbraak , Van der Duijnstraat 19, 3581JW Utrecht, GU-Z2024-003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Duijnstraat 19, 3581JW Utrecht</text:p>
            <text:p text:style-name="common-al">GU-Z2024-0030944</text:p>
            <text:p text:style-name="common-al">Toelichting: het aanpassen van de gevel en het maken van een constructieve doorbraak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45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944</meta:user-defined>
    <meta:user-defined meta:name="DCTERMS.abstract">Toelichting: het aanpassen van de gevel en het maken van een constructieve doorbraak </meta:user-defined>
    <dc:language>nl</dc:language>
    <meta:user-defined meta:name="OVERHEIDop.locatietype/OVERHEIDop.gebiedsmarkering">Vlak</meta:user-defined>
    <meta:user-defined meta:name="DC.title">Verleende Omgevingsvergunning, het aanpassen van de gevel en het maken van een constructieve doorbraak , Van der Duijnstraat 19, 3581JW Utrecht, GU-Z2024-0030944</meta:user-defined>
    <meta:user-defined meta:name="OVERHEIDop.datumEindeReactietermijn">2025-03-19</meta:user-defined>
    <meta:user-defined meta:name="OVERHEIDop.terinzageleggingBG">https://jeleefomgeving.nl/inzien/002220647/38d63482-e645-45c7-a3da-5ea65b2ce4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55</meta:user-defined>
    <meta:user-defined meta:name="OVERHEIDop.GmbID/DC.identifier">gmb-2025-52455</meta:user-defined>
    <meta:user-defined meta:name="OVERHEIDop.versieInformatie"/>
  </office:meta>
</office:document-meta>
</file>