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236313i285670a5-89f2-4430-9b3f-a80943ddb61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anderijnstraat 5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anderijnstraat 5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anderijnstraat 58 (parkeervaknummers 118442487951 en 11844448794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1.31132075471697mm"><draw:image xlink:href="Pictures/Afbeelding105236313i285670a5-89f2-4430-9b3f-a80943ddb613.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45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nderijnstraat 58 aanleg twee elektrische oplaadvakken - Sanderijnstraat 5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nderijnstraat 5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Sanderijnstraat 58 aanleg twee elektrische oplaadvakken</meta:user-defined>
    <meta:user-defined meta:name="DCTERMS.W3CDTF/DCTERMS.available">2025-12-05</meta:user-defined>
    <meta:user-defined meta:name="DCTERMS.W3CDTF/OVERHEIDop.jaargang">2025</meta:user-defined>
    <meta:user-defined meta:name="OVERHEIDop.publicationIssue">524545</meta:user-defined>
    <meta:user-defined meta:name="OVERHEIDop.GmbID/DC.identifier">gmb-2025-524545</meta:user-defined>
    <meta:user-defined meta:name="OVERHEIDop.versieInformatie"/>
  </office:meta>
</office:document-meta>
</file>