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wadijkerpark ongenummerd te Purmerend, DSO nummer 2025102901701, zaaknummer ODIJ-Z-25-1708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opslaan van propaan of propeen in opslagtanks op de locatie Kwadijkerpark ongenummerd te Purmerend.</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45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wadijkerpark ongenummerd te Purmerend, DSO nummer 2025102901701, zaaknummer ODIJ-Z-25-170882</meta:user-defined>
    <meta:user-defined meta:name="DCTERMS.W3CDTF/DCTERMS.available">2025-12-03</meta:user-defined>
    <meta:user-defined meta:name="DCTERMS.W3CDTF/OVERHEIDop.jaargang">2025</meta:user-defined>
    <meta:user-defined meta:name="OVERHEIDop.publicationIssue">524542</meta:user-defined>
    <meta:user-defined meta:name="OVERHEIDop.GmbID/DC.identifier">gmb-2025-524542</meta:user-defined>
    <meta:user-defined meta:name="OVERHEIDop.versieInformatie"/>
  </office:meta>
</office:document-meta>
</file>