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55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achtertuin</text:p>
            <text:p text:style-name="common-al">Zaakadres: Oranje Nassaulaan 55 1075AK Amsterdam</text:p>
            <text:p text:style-name="common-al">Datum ontvangst: 26-11-2025</text:p>
            <text:p text:style-name="common-al">Zaaknummer: Z2025-050306</text:p>
            <text:p text:style-name="common-al">DSO-nummer: 2025112600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306</meta:user-defined>
    <meta:user-defined meta:name="DCTERMS.abstract">kappen van 1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55 1075AK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41</meta:user-defined>
    <meta:user-defined meta:name="OVERHEIDop.GmbID/DC.identifier">gmb-2025-524541</meta:user-defined>
    <meta:user-defined meta:name="OVERHEIDop.versieInformatie"/>
  </office:meta>
</office:document-meta>
</file>