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bestaande woning, Hilversweg 9, 7161P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is een aanvraag ontvangen voor het verbouwing van bestaande woning op locatie Hilversweg 9, 7161PH Neede. De aanvraag is geregistreerd onder zaaknummer Z2025-0000190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5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5</meta:user-defined>
    <meta:user-defined meta:name="DCTERMS.abstract">Betreft: Aanvraag op locatie Hilversweg 9, 7161PH Neede</meta:user-defined>
    <dc:language>nl</dc:language>
    <meta:user-defined meta:name="OVERHEIDop.locatietype/OVERHEIDop.gebiedsmarkering">Vlak</meta:user-defined>
    <meta:user-defined meta:name="DC.title">Aanvraag vergunning voor verbouwing van bestaande woning, Hilversweg 9, 7161PH Ne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40</meta:user-defined>
    <meta:user-defined meta:name="OVERHEIDop.GmbID/DC.identifier">gmb-2025-524540</meta:user-defined>
    <meta:user-defined meta:name="OVERHEIDop.versieInformatie"/>
  </office:meta>
</office:document-meta>
</file>