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aanvraag omgevingsvergunning voor het toevoegen van een woning op de locatie Haltestraat 25 te Zandvoort, ingetrokken op 28 november 2025, zaaknummer ODIJ-Z-25-171095</text:p>
      <text:section text:name="zakelijke-mededeling_id1-3-2" text:style-name="zakelijke-mededeling">
        <text:section text:name="zakelijke-mededeling-tekst_id1-3-2-1" text:style-name="zakelijke-mededeling-tekst">
          <text:section text:name="tekst_id1-3-2-1-1" text:style-name="tekst">
            <text:p text:style-name="last-al">Omgevingsdienst IJmond heeft een aanvraag voor een omgevingsvergunning ontvangen. Omgevingsdienst IJmond ontvangt deze aanvraag in mandaat van het college van gemeente Zandvoort. De vergunning is aangevraagd voor het toevoegen van een woning op de locatie Haltestraat 25   Zandvoort. De aanvraag is op verzoek van de aanvrager op 28 november 2025 ingetro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524539</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539</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539</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Intrekking aanvraag omgevingsvergunning voor het toevoegen van een woning op de locatie Haltestraat 25 te Zandvoort, ingetrokken op 28 november 2025, zaaknummer ODIJ-Z-25-171095</meta:user-defined>
    <meta:user-defined meta:name="DCTERMS.W3CDTF/DCTERMS.available">2025-12-03</meta:user-defined>
    <meta:user-defined meta:name="DCTERMS.W3CDTF/OVERHEIDop.jaargang">2025</meta:user-defined>
    <meta:user-defined meta:name="OVERHEIDop.publicationIssue">524539</meta:user-defined>
    <meta:user-defined meta:name="OVERHEIDop.GmbID/DC.identifier">gmb-2025-524539</meta:user-defined>
    <meta:user-defined meta:name="OVERHEIDop.versieInformatie"/>
  </office:meta>
</office:document-meta>
</file>