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Newtonstraat 69-2 1098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1 zelfstandige woonruimte</text:p>
            <text:p text:style-name="common-al">Zaakadres: Newtonstraat 69-2 1098HA Amsterdam</text:p>
            <text:p text:style-name="common-al">Datum ontvangst: 01-12-2025</text:p>
            <text:p text:style-name="common-al">Zaaknummer: Z2025-05093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53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3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3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0932</meta:user-defined>
    <meta:user-defined meta:name="DCTERMS.abstract">Vormen van 1 zelfstandige woonruimte</meta:user-defined>
    <dc:language>nl</dc:language>
    <meta:user-defined meta:name="OVERHEIDop.locatietype/OVERHEIDop.gebiedsmarkering">Punt</meta:user-defined>
    <meta:user-defined meta:name="DC.title">Aanvraag woonvormingsvergunning Newtonstraat 69-2 1098HA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31</meta:user-defined>
    <meta:user-defined meta:name="OVERHEIDop.GmbID/DC.identifier">gmb-2025-524531</meta:user-defined>
    <meta:user-defined meta:name="OVERHEIDop.versieInformatie"/>
  </office:meta>
</office:document-meta>
</file>