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straat 188-3 1057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van een zelfstandige woning op de zolderverdieping, dakterras met dakluik, nieuwe dakkapel voorzijde Witte de Withstraat 188-3</text:p>
            <text:p text:style-name="common-al">Zaakadres: Witte de Withstraat 188-3 1057ZL Amsterdam</text:p>
            <text:p text:style-name="common-al">Datum ontvangst: 05-11-2025</text:p>
            <text:p text:style-name="common-al">Zaaknummer: Z2025-047328</text:p>
            <text:p text:style-name="common-al">DSO-nummer: 20251105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52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2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28</meta:user-defined>
    <meta:user-defined meta:name="DCTERMS.abstract">(SDW) - Realiseren van een zelfstandige woning op de zolderverdieping, dakterras met dakluik, nieuwe dakkapel voorzijde Witte de Withstraat 188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tte de Withstraat 188-3 1057ZL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28</meta:user-defined>
    <meta:user-defined meta:name="OVERHEIDop.GmbID/DC.identifier">gmb-2025-524528</meta:user-defined>
    <meta:user-defined meta:name="OVERHEIDop.versieInformatie"/>
  </office:meta>
</office:document-meta>
</file>