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uteindsestraat 16 Het veranderen van melkveebedrijf aan Houteindsestraat 16, 4911 AJ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uteindsestraat 16, 4911 AJ Den Hout,</text:span> Houteindsestraat 16 Het veranderen van melkveebedrijf (1086217 ontvangen 27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621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452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2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2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217</meta:user-defined>
    <dc:language>nl</dc:language>
    <meta:user-defined meta:name="OVERHEIDop.locatietype/OVERHEIDop.gebiedsmarkering">Punt</meta:user-defined>
    <meta:user-defined meta:name="DC.title">Aanvraag vergunning voor Houteindsestraat 16 Het veranderen van melkveebedrijf aan Houteindsestraat 16, 4911 AJ Den Hou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24526</meta:user-defined>
    <meta:user-defined meta:name="OVERHEIDop.GmbID/DC.identifier">gmb-2025-524526</meta:user-defined>
    <meta:user-defined meta:name="OVERHEIDop.versieInformatie"/>
  </office:meta>
</office:document-meta>
</file>