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Rindert van Zinderen Bakkerstrjitte 6 t/m 20 (even) en Geert van der Zwaagstrjitte 3 t/m 37A (oneven) en 8 t/m 26A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eft de gemeente een melding ontvangen voor activiteiten waarvoor geen vergunningplicht geldt op de locatie Rindert van Zinderen Bakkerstrjitte 6 t/m 20 (even) en Geert van der Zwaagstrjitte 3 t/m 37A (oneven) en 8 t/m 26A (even). De melding is geregistreerd onder zaaknummer Z2025-00006058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452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0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Rindert van Zinderen Bakkerstrjitte 6 t/m 20 (even) en Geert van der Zwaagstrjitte 3 t/m 37A (oneven) en 8 t/m 26A (even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25</meta:user-defined>
    <meta:user-defined meta:name="OVERHEIDop.GmbID/DC.identifier">gmb-2025-524525</meta:user-defined>
    <meta:user-defined meta:name="OVERHEIDop.versieInformatie"/>
  </office:meta>
</office:document-meta>
</file>