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rseweg 51 te Volendam, DSO nummer 2025103100461, zaaknummer ODIJ-Z-25-170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koelinstallatie met kooldioxide, koolwaterstoffen of ammoniak op de locatie Morseweg 51 te Volendam. Daarnaast heeft u melding gedaan van het verrichten van de activiteiten:
Voedingsmiddelenindustrie, zoals aangewezen in paragraaf 4.28.</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45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rseweg 51 te Volendam, DSO nummer 2025103100461, zaaknummer ODIJ-Z-25-170959</meta:user-defined>
    <meta:user-defined meta:name="DCTERMS.W3CDTF/DCTERMS.available">2025-12-03</meta:user-defined>
    <meta:user-defined meta:name="DCTERMS.W3CDTF/OVERHEIDop.jaargang">2025</meta:user-defined>
    <meta:user-defined meta:name="OVERHEIDop.publicationIssue">524524</meta:user-defined>
    <meta:user-defined meta:name="OVERHEIDop.GmbID/DC.identifier">gmb-2025-524524</meta:user-defined>
    <meta:user-defined meta:name="OVERHEIDop.versieInformatie"/>
  </office:meta>
</office:document-meta>
</file>