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toestemming geluidhinder 31-12, Nieuwkoop, Waterleliestraat 57</text:p>
      <text:section text:name="zakelijke-mededeling_id1-3-2" text:style-name="zakelijke-mededeling">
        <text:section text:name="zakelijke-mededeling-tekst_id1-3-2-1" text:style-name="zakelijke-mededeling-tekst">
          <text:section text:name="tekst_id1-3-2-1-1" text:style-name="tekst">
            <text:p text:style-name="common-al">Waterleliestraat 57, Nieuwkoop – aanvraag is ontvangen voor toestemming geluidhinder op 31 december 2025, van 15.00 tot 01.30 uur de dag daaropvolgend.</text:p>
            <text:p text:style-name="common-al">
            <text:span text:style-name="nadrukvet">Inzage</text:span>
          </text:p>
            <text:p text:style-name="common-al">U kunt de documenten inzien door een mail te sturen naar <text:a xlink:href="mailto:mailboxAPV@nieuwkoop.nl" xlink:type="simple">mailboxAPV@nieuwkoop.nl</text:a>. </text:p>
            <text:p text:style-name="common-al">
            <text:span text:style-name="nadrukvet">Zienswijze</text:span>
          </text:p>
            <text:p text:style-name="last-al">Met zienswijzen kunt u een reactie geven op de aanvraag. Deze kunt u tot 1 week na de datum van publicatie schriftelijk, via de mail of mondeling indienen. Schriftelijk bij het college van burgemeester en wethouders van Nieuwkoop, Postbus 1, 2460 AA Ter Aar. Hierin geeft u een omschrijving van de aanvraag waar u uw zienswijze op geeft, uw naam en adres, datum, handtekening en uw motivering. Telefonisch via nummer 14 0172, vragen naar het team APV vergunningen of via de mail <text:a xlink:href="mailto:info@nieuwkoop.nl" xlink:type="simple">info@nieuwkoop.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52452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52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452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Nieuwkoop</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Aanvraag toestemming geluidhinder 31-12, Nieuwkoop, Waterleliestraat 57</meta:user-defined>
    <meta:user-defined meta:name="DCTERMS.W3CDTF/DCTERMS.available">2025-12-03</meta:user-defined>
    <meta:user-defined meta:name="DCTERMS.W3CDTF/OVERHEIDop.jaargang">2025</meta:user-defined>
    <meta:user-defined meta:name="OVERHEIDop.publicationIssue">524522</meta:user-defined>
    <meta:user-defined meta:name="OVERHEIDop.GmbID/DC.identifier">gmb-2025-524522</meta:user-defined>
    <meta:user-defined meta:name="OVERHEIDop.versieInformatie"/>
  </office:meta>
</office:document-meta>
</file>