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bestaand terras voor een periode van 10 jaar, Europalaan 2C, 3526KS Utrecht, GU-Z2025-0038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92</text:p>
            <text:p text:style-name="common-al">Toelichting: het verlengen van een bestaand terras voor een periode van 10 jaar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5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8292</meta:user-defined>
    <meta:user-defined meta:name="DCTERMS.abstract">Toelichting: het verlengen van een bestaand terras voor een periode van 10 jaar</meta:user-defined>
    <dc:language>nl</dc:language>
    <meta:user-defined meta:name="OVERHEIDop.locatietype/OVERHEIDop.gebiedsmarkering">Vlak</meta:user-defined>
    <meta:user-defined meta:name="DC.title">Aanvraag omgevingsvergunning, het verlengen van een bestaand terras voor een periode van 10 jaar, Europalaan 2C, 3526KS Utrecht, GU-Z2025-0038292</meta:user-defined>
    <meta:user-defined meta:name="OVERHEIDop.datumEindeReactietermijn">2026-01-22</meta:user-defined>
    <meta:user-defined meta:name="OVERHEIDop.terinzageleggingBG">https://jeleefomgeving.nl/inzien/002220647/0ecf3605-dc48-4a65-ae5c-2158f553fcd0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19</meta:user-defined>
    <meta:user-defined meta:name="OVERHEIDop.GmbID/DC.identifier">gmb-2025-524519</meta:user-defined>
    <meta:user-defined meta:name="OVERHEIDop.versieInformatie"/>
  </office:meta>
</office:document-meta>
</file>