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chtegaalsteeg 3 Nijkerk, 12 woningen, kantoor en centrale voorziening Oekraï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91</text:p>
            <text:p text:style-name="common-al">Ontvangen op 30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45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chtegaalsteeg 3 Nijkerk, 12 woningen, kantoor en centrale voorziening Oekraïnepark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14</meta:user-defined>
    <meta:user-defined meta:name="OVERHEIDop.GmbID/DC.identifier">gmb-2025-524514</meta:user-defined>
    <meta:user-defined meta:name="OVERHEIDop.versieInformatie"/>
  </office:meta>
</office:document-meta>
</file>