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 bestaande bebouwing aan Hoefweg 0 perceel 160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november 2025. De gemeente Barneveld neemt daarover waarschijnlijk binnen 8 weken na 29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45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slopen bestaande bebouwing aan Hoefweg 0 perceel 1606 Barnevel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12</meta:user-defined>
    <meta:user-defined meta:name="OVERHEIDop.GmbID/DC.identifier">gmb-2025-524512</meta:user-defined>
    <meta:user-defined meta:name="OVERHEIDop.versieInformatie"/>
  </office:meta>
</office:document-meta>
</file>