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verbouw van de zolder aan Langstraat 4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38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november 2025. De gemeente Barneveld neemt daarover waarschijnlijk binnen 8 weken na 29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450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0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0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de verbouw van de zolder aan Langstraat 47 Barnevel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09</meta:user-defined>
    <meta:user-defined meta:name="OVERHEIDop.GmbID/DC.identifier">gmb-2025-524509</meta:user-defined>
    <meta:user-defined meta:name="OVERHEIDop.versieInformatie"/>
  </office:meta>
</office:document-meta>
</file>