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rneveldseweg 0 Nijkerk, het vervangen van de houten fietsbrug (N30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384</text:p>
            <text:p text:style-name="common-al">Ontvangen op 28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450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rneveldseweg 0 Nijkerk, het vervangen van de houten fietsbrug (N301)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06</meta:user-defined>
    <meta:user-defined meta:name="OVERHEIDop.GmbID/DC.identifier">gmb-2025-524506</meta:user-defined>
    <meta:user-defined meta:name="OVERHEIDop.versieInformatie"/>
  </office:meta>
</office:document-meta>
</file>