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ransformatie kantoor naar 10 appartementen aan Mandenvlechterslaan 1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38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november 2025. De gemeente Barneveld neemt daarover waarschijnlijk binnen 8 weken na 28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450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0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0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transformatie kantoor naar 10 appartementen aan Mandenvlechterslaan 14 Voorthuiz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504</meta:user-defined>
    <meta:user-defined meta:name="OVERHEIDop.GmbID/DC.identifier">gmb-2025-524504</meta:user-defined>
    <meta:user-defined meta:name="OVERHEIDop.versieInformatie"/>
  </office:meta>
</office:document-meta>
</file>