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esomstraat 11 Ede, Stookinstallatie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3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450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esomstraat 11 Ede, Stookinstallatie Ede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00</meta:user-defined>
    <meta:user-defined meta:name="OVERHEIDop.GmbID/DC.identifier">gmb-2025-524500</meta:user-defined>
    <meta:user-defined meta:name="OVERHEIDop.versieInformatie"/>
  </office:meta>
</office:document-meta>
</file>