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steeg 0 fase 2 Nijkerk, realisatie Beekpark Doornsteeg fas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44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steeg 0 fase 2 Nijkerk, realisatie Beekpark Doornsteeg fase 2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98</meta:user-defined>
    <meta:user-defined meta:name="OVERHEIDop.GmbID/DC.identifier">gmb-2025-524498</meta:user-defined>
    <meta:user-defined meta:name="OVERHEIDop.versieInformatie"/>
  </office:meta>
</office:document-meta>
</file>