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uinehorstweg 34 A Lunteren, het vervangen van de kap van de 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23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uinehorstweg 34 A Lunteren, het vervangen van de kap van de kalverenstal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97</meta:user-defined>
    <meta:user-defined meta:name="OVERHEIDop.GmbID/DC.identifier">gmb-2025-524497</meta:user-defined>
    <meta:user-defined meta:name="OVERHEIDop.versieInformatie"/>
  </office:meta>
</office:document-meta>
</file>