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plein 0 (Wekerom Oost) Wekerom, het bouw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21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8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plein 0 (Wekerom Oost) Wekerom, het bouwen van 9 woni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89</meta:user-defined>
    <meta:user-defined meta:name="OVERHEIDop.GmbID/DC.identifier">gmb-2025-524489</meta:user-defined>
    <meta:user-defined meta:name="OVERHEIDop.versieInformatie"/>
  </office:meta>
</office:document-meta>
</file>