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oterijvergunning verleend voor het organiseren van een loterij  door Carnavalsvereniging De Gaanders op 16 februari 2026 van 19:00 uur tot 21:00 uur, Doctor van Noortstraat 154, 2266 HC Leidschendam - kenmerk 00002308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loterijvergunning het organiseren van een loterij door Carnavalsvereniging De Gaanders op 16 februari 2026 van 19:00 uur tot 21:00 uur. De opbrengst is voor</text:p>
            <text:p text:style-name="common-al">Kinder- Gehandicapten- en Seniorencarnaval</text:p>
            <text:p text:style-name="common-al">
            
          </text:p>
            <text:p text:style-name="common-al">
            <text:span text:style-name="nadrukvet">Datum bekendmaking besluit: </text:span>01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448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08447</meta:user-defined>
    <dc:language>nl</dc:language>
    <meta:user-defined meta:name="OVERHEIDop.locatietype/OVERHEIDop.gebiedsmarkering">Punt</meta:user-defined>
    <meta:user-defined meta:name="DC.title">Loterijvergunning verleend voor het organiseren van een loterij  door Carnavalsvereniging De Gaanders op 16 februari 2026 van 19:00 uur tot 21:00 uur, Doctor van Noortstraat 154, 2266 HC Leidschendam - kenmerk 00002308447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86</meta:user-defined>
    <meta:user-defined meta:name="OVERHEIDop.GmbID/DC.identifier">gmb-2025-524486</meta:user-defined>
    <meta:user-defined meta:name="OVERHEIDop.versieInformatie"/>
  </office:meta>
</office:document-meta>
</file>