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vlaggenmasten met banieren, [DVT00D03331] Deventer D 3331, Worp 2, 7419A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[DVT00D03331] Deventer D 3331, Worp 2, 7419AD Deventer</text:p>
            <text:p text:style-name="common-al">
            <text:span text:style-name="nadrukvet">Zaakomschrijving:</text:span> het plaatsen van twee vlaggenmasten met banieren</text:p>
            <text:p text:style-name="common-al">
            <text:span text:style-name="nadrukvet">Zaaknummer:</text:span> Z2025-00001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4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1234</meta:user-defined>
    <meta:user-defined meta:name="DCTERMS.abstract">het plaatsen van twee vlaggenmasten met bani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vlaggenmasten met banieren, [DVT00D03331] Deventer D 3331, Worp 2, 7419AD Devent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48</meta:user-defined>
    <meta:user-defined meta:name="OVERHEIDop.GmbID/DC.identifier">gmb-2025-52448</meta:user-defined>
    <meta:user-defined meta:name="OVERHEIDop.versieInformatie"/>
  </office:meta>
</office:document-meta>
</file>