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parkweg 6 Lunteren, het verbouwen en splitsen van de wink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2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parkweg 6 Lunteren, het verbouwen en splitsen van de winkelruimt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77</meta:user-defined>
    <meta:user-defined meta:name="OVERHEIDop.GmbID/DC.identifier">gmb-2025-524477</meta:user-defined>
    <meta:user-defined meta:name="OVERHEIDop.versieInformatie"/>
  </office:meta>
</office:document-meta>
</file>