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elterskampweg 71 Bennekom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november 2025</text:p>
            <text:p text:style-name="common-al">Zaaknummer 2025W19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44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elterskampweg 71 Bennekom, het kappen van 1 eik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76</meta:user-defined>
    <meta:user-defined meta:name="OVERHEIDop.GmbID/DC.identifier">gmb-2025-524476</meta:user-defined>
    <meta:user-defined meta:name="OVERHEIDop.versieInformatie"/>
  </office:meta>
</office:document-meta>
</file>