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Jupiterstraat 60, 1562 WS Krommenie - het bouw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095 - het bouwen van een carport met berging op de locatie Jupiterstraat 60, 1562 WS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1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9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Jupiterstraat 60, 1562 WS Krommenie - het bouwen van een carport met berg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75</meta:user-defined>
    <meta:user-defined meta:name="OVERHEIDop.GmbID/DC.identifier">gmb-2025-524475</meta:user-defined>
    <meta:user-defined meta:name="OVERHEIDop.versieInformatie"/>
  </office:meta>
</office:document-meta>
</file>