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regulier Wulpenweg 1 voor bouwen van een carport te Havelte, zaaknummer 2025-019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28-11-2025 een omgevingsvergunning regulier voor het bouwen van een carport aan Wulpenweg 1, 7971DW, te Havelte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44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Westerveld, weigering vergunning regulier Wulpenweg 1 voor bouwen van een carport te Havelte, zaaknummer 2025-01915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65</meta:user-defined>
    <meta:user-defined meta:name="OVERHEIDop.GmbID/DC.identifier">gmb-2025-524465</meta:user-defined>
    <meta:user-defined meta:name="OVERHEIDop.versieInformatie"/>
  </office:meta>
</office:document-meta>
</file>