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stweg 0 tussen de Stroet en de Westzoom Lunteren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november 2025</text:p>
            <text:p text:style-name="common-al">Zaaknummer 2025W11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446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stweg 0 tussen de Stroet en de Westzoom Lunteren, het bouwen van een bedrijfspand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64</meta:user-defined>
    <meta:user-defined meta:name="OVERHEIDop.GmbID/DC.identifier">gmb-2025-524464</meta:user-defined>
    <meta:user-defined meta:name="OVERHEIDop.versieInformatie"/>
  </office:meta>
</office:document-meta>
</file>