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zeboom 6, 1541 RJ Koog aan de Zaan - bouwen aanbouw 1ste en 2de verdieping (dichtzetten balkon) en isol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497 - bouwen aanbouw 1ste en 2de verdieping (dichtzetten balkon) en isoleren gevel - op de locatie Rozeboom 6, 1541 RJ Koog aan de Zaan</text:p>
            <text:p text:style-name="common-al">
            
          </text:p>
            <text:p text:style-name="common-al">Besluit verzonden: 01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4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497</meta:user-defined>
    <dc:language>nl</dc:language>
    <meta:user-defined meta:name="OVERHEIDop.locatietype/OVERHEIDop.gebiedsmarkering">Punt</meta:user-defined>
    <meta:user-defined meta:name="DC.title">Verleende omgevingsvergunning - Rozeboom 6, 1541 RJ Koog aan de Zaan - bouwen aanbouw 1ste en 2de verdieping (dichtzetten balkon) en isoleren gev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61</meta:user-defined>
    <meta:user-defined meta:name="OVERHEIDop.GmbID/DC.identifier">gmb-2025-524461</meta:user-defined>
    <meta:user-defined meta:name="OVERHEIDop.versieInformatie"/>
  </office:meta>
</office:document-meta>
</file>