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Pletterijstraat 97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mzetten van de zelfstandige woonruimte Pletterijstraat 97B ten behoeve van kamergewijze verhuur aan 4 bewoners</text:p>
            <text:p text:style-name="common-al"/>
            <text:p text:style-name="common-al">Ons kenmerk: 202501199</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letterijstraat 97B</text:p>
            <text:p text:style-name="tussenkopcur">
            <text:span text:style-name="nadrukvet">Datum bekendmaking besluit:</text:span>
          </text:p>
            <text:p text:style-name="common-al">1 dec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445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45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45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199/9056568</meta:user-defined>
    <meta:user-defined meta:name="DCTERMS.abstract">Het omzetten van de zelfstandige woonruimte Pletterijstraat 97B ten behoeve van kamergewijze verhuur aan 4 bewoners</meta:user-defined>
    <dc:language>nl</dc:language>
    <meta:user-defined meta:name="OVERHEIDop.locatietype/OVERHEIDop.gebiedsmarkering">Adres</meta:user-defined>
    <meta:user-defined meta:name="DC.title">Onttrekkingsvergunning, Pletterijstraat 97B te Den Haag</meta:user-defined>
    <meta:user-defined meta:name="DCTERMS.W3CDTF/DCTERMS.available">2025-12-03</meta:user-defined>
    <meta:user-defined meta:name="OVERHEIDop.externeBijlage">Bijlage_61157446_voor_bekendmaking|exb-2025-44176</meta:user-defined>
    <meta:user-defined meta:name="DCTERMS.W3CDTF/OVERHEIDop.jaargang">2025</meta:user-defined>
    <meta:user-defined meta:name="OVERHEIDop.publicationIssue">524459</meta:user-defined>
    <meta:user-defined meta:name="OVERHEIDop.GmbID/DC.identifier">gmb-2025-524459</meta:user-defined>
    <meta:user-defined meta:name="OVERHEIDop.versieInformatie"/>
  </office:meta>
</office:document-meta>
</file>