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neluxweg 99 Het realiseren van een kelder Stichting Moskee Almohsinin aan Beneluxweg 99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99, 4904 SJ Oosterhout,</text:span> Beneluxweg 99 Het realiseren van een kelder Stichting Moskee Almohsinin (1086122 ontvangen 28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1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44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22</meta:user-defined>
    <dc:language>nl</dc:language>
    <meta:user-defined meta:name="OVERHEIDop.locatietype/OVERHEIDop.gebiedsmarkering">Punt</meta:user-defined>
    <meta:user-defined meta:name="DC.title">Aanvraag vergunning voor Beneluxweg 99 Het realiseren van een kelder Stichting Moskee Almohsinin aan Beneluxweg 99, 4904 SJ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4458</meta:user-defined>
    <meta:user-defined meta:name="OVERHEIDop.GmbID/DC.identifier">gmb-2025-524458</meta:user-defined>
    <meta:user-defined meta:name="OVERHEIDop.versieInformatie"/>
  </office:meta>
</office:document-meta>
</file>