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eerweg 32, 8515 CB Oldeouwer: verleende omgevingsvergunning verlengen van de schuur t.b.v. een carport. (Z.867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erweg 32, 8515 CB Oldeouwer reguliere procedure</text:span>
          </text:p>
            <text:p text:style-name="common-al">Op 26 november 2025 is een omgevingsvergunning verleend voor de Meerweg 32, 8515 CB Oldeouwer. De vergunning omvat het verlengen van de schuur t.b.v. een carpor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44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7153</meta:user-defined>
    <dc:language>nl</dc:language>
    <meta:user-defined meta:name="OVERHEIDop.locatietype/OVERHEIDop.gebiedsmarkering">Punt</meta:user-defined>
    <meta:user-defined meta:name="DC.title">Meerweg 32, 8515 CB Oldeouwer: verleende omgevingsvergunning verlengen van de schuur t.b.v. een carport. (Z.867153)</meta:user-defined>
    <meta:user-defined meta:name="DCTERMS.W3CDTF/DCTERMS.available">2025-12-03</meta:user-defined>
    <meta:user-defined meta:name="DCTERMS.W3CDTF/OVERHEIDop.jaargang">2025</meta:user-defined>
    <meta:user-defined meta:name="OVERHEIDop.publicationIssue">524454</meta:user-defined>
    <meta:user-defined meta:name="OVERHEIDop.GmbID/DC.identifier">gmb-2025-524454</meta:user-defined>
    <meta:user-defined meta:name="OVERHEIDop.versieInformatie"/>
  </office:meta>
</office:document-meta>
</file>