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locatie kadastraal bekend gemeente Texel, sectie A, nummer 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locatie kadastraal bekend gemeente Texel, sectie A, nummer 6371: zaaknummer 3687877 Het dempen van een plas, het verbreden van een sloot en de aanleg van natuurvriendelijke oevers (ontvangen 2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4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87877 </meta:user-defined>
    <dc:language>nl</dc:language>
    <meta:user-defined meta:name="OVERHEIDop.locatietype/OVERHEIDop.gebiedsmarkering">Punt</meta:user-defined>
    <meta:user-defined meta:name="DC.title">Omgevingsvergunning Aangevraagd - Gemeente Texel, locatie kadastraal bekend gemeente Texel, sectie A, nummer 637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452</meta:user-defined>
    <meta:user-defined meta:name="OVERHEIDop.GmbID/DC.identifier">gmb-2025-524452</meta:user-defined>
    <meta:user-defined meta:name="OVERHEIDop.versieInformatie"/>
  </office:meta>
</office:document-meta>
</file>