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S. Verzamelverkeersbesluit 62 Oud-Zuid + Binnensta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Winkler Prinsstraat 31</text:p>
              </text:list-item>
              <text:list-item text:style-override="id1-3-2-2-1-15-2">
                <text:number>•</text:number>
                <text:p text:style-name="al">Wethouder van Ierlantstraat 20</text:p>
              </text:list-item>
              <text:list-item text:style-override="id1-3-2-2-1-15-3">
                <text:number>•</text:number>
                <text:p text:style-name="al">Kommerstraat 4</text:p>
              </text:list-item>
              <text:list-item text:style-override="id1-3-2-2-1-15-4">
                <text:number>•</text:number>
                <text:p text:style-name="al">Jan Wierhof 7</text:p>
              </text:list-item>
              <text:list-item text:style-override="id1-3-2-2-1-15-5">
                <text:number>•</text:number>
                <text:p text:style-name="al">Generaal Smutslaan 41</text:p>
              </text:list-item>
              <text:list-item text:style-override="id1-3-2-2-1-15-6">
                <text:number>•</text:number>
                <text:p text:style-name="al">Diepenstraat 10</text:p>
              </text:list-item>
              <text:list-item text:style-override="id1-3-2-2-1-15-7">
                <text:number>•</text:number>
                <text:p text:style-name="al">Afrikaanderstraat 42</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4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Oud-Zuid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S. Verzamelverkeersbesluit 62 Oud-Zuid + Binnenstad</meta:user-defined>
    <meta:user-defined meta:name="DCTERMS.abstract">Inrichten parkeerplaatsen voor opladen elektrische voertuigen diverse locaties binnen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S. Verzamelverkeersbesluit 62 Oud-Zuid + Binnenstad</meta:user-defined>
    <meta:user-defined meta:name="DCTERMS.W3CDTF/DCTERMS.available">2025-12-04</meta:user-defined>
    <meta:user-defined meta:name="OVERHEIDop.externeBijlage">Winkler Prinsstraat 31 (elektrisch vervoer)|exb-2025-44169</meta:user-defined>
    <meta:user-defined meta:name="OVERHEIDop.externeBijlage">Wethouder van Ierlantstraat 20 (elektrisch vervoer|exb-2025-44170</meta:user-defined>
    <meta:user-defined meta:name="OVERHEIDop.externeBijlage">Kommerstraat 4 (elektrisch vervoer)|exb-2025-44171</meta:user-defined>
    <meta:user-defined meta:name="OVERHEIDop.externeBijlage">Jan Wierhof 7 (elektrisch vervoer)|exb-2025-44172</meta:user-defined>
    <meta:user-defined meta:name="OVERHEIDop.externeBijlage">Generaal Smutslaan 41 (elektrisch vervoer)|exb-2025-44173</meta:user-defined>
    <meta:user-defined meta:name="OVERHEIDop.externeBijlage">Diepenstraat 10 (elektrisch vervoer)|exb-2025-44174</meta:user-defined>
    <meta:user-defined meta:name="OVERHEIDop.externeBijlage">Afrikaanderstraat 42 (elektrisch vervoer)|exb-2025-44175</meta:user-defined>
    <meta:user-defined meta:name="DCTERMS.W3CDTF/OVERHEIDop.jaargang">2025</meta:user-defined>
    <meta:user-defined meta:name="OVERHEIDop.publicationIssue">524451</meta:user-defined>
    <meta:user-defined meta:name="OVERHEIDop.GmbID/DC.identifier">gmb-2025-524451</meta:user-defined>
    <meta:user-defined meta:name="OVERHEIDop.versieInformatie"/>
  </office:meta>
</office:document-meta>
</file>