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en gebruik verenigingsgebouw, 28-12, Nieuwveen, W.P. Speelmanweg 1A - SV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Op 28 december 2025, van 13.00 tot 00.00 uur, worden in de kantine van SV Nicolaas Boys de geluidsnormen overschreden wegens het Oliebollentoernooi en een besloten activitei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44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 en gebruik verenigingsgebouw, 28-12, Nieuwveen, W.P. Speelmanweg 1A - SV Nicolaas Boy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49</meta:user-defined>
    <meta:user-defined meta:name="OVERHEIDop.GmbID/DC.identifier">gmb-2025-524449</meta:user-defined>
    <meta:user-defined meta:name="OVERHEIDop.versieInformatie"/>
  </office:meta>
</office:document-meta>
</file>