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een woning op de locatie Secretaris Bosmanstraat 31 - 31a - 31b te Zandvoort, verzonden 28 november 2025, zaaknummer ODIJ-Z-25-168045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ormen van een woning ontvangen. Omgevingsdienst IJmond behandelt deze aanvraag in mandaat van het college van gemeente Zandvoort. Omgevingsdienst IJmond geeft hiermee toestemming voor het vormen van een woning op de locatie Secretaris Bosmanstraat 31 - 31a - 31b te Zandvoor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4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8045</meta:user-defined>
    <dc:language>nl</dc:language>
    <meta:user-defined meta:name="OVERHEIDop.locatietype/OVERHEIDop.gebiedsmarkering">Adres</meta:user-defined>
    <meta:user-defined meta:name="OVERHEIDop.locatietype/OVERHEIDop.gebiedsmarkering">Adres</meta:user-defined>
    <meta:user-defined meta:name="DC.title">Toestemming voor het vormen van een woning op de locatie Secretaris Bosmanstraat 31 - 31a - 31b te Zandvoort, verzonden 28 november 2025, zaaknummer ODIJ-Z-25-168045</meta:user-defined>
    <meta:user-defined meta:name="DCTERMS.W3CDTF/DCTERMS.available">2025-12-03</meta:user-defined>
    <meta:user-defined meta:name="DCTERMS.W3CDTF/OVERHEIDop.jaargang">2025</meta:user-defined>
    <meta:user-defined meta:name="OVERHEIDop.publicationIssue">524446</meta:user-defined>
    <meta:user-defined meta:name="OVERHEIDop.GmbID/DC.identifier">gmb-2025-524446</meta:user-defined>
    <meta:user-defined meta:name="OVERHEIDop.versieInformatie"/>
  </office:meta>
</office:document-meta>
</file>