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renoveren van het dak en goten, het isoleren van de binnenmuren en het vervangen van buitendeuren en luiken van een gemeentelijk monument, Zegwaartseweg 46 2723PB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7-11-2025 een besluit verzonden op de aanvraag met zaaknummer 2025-109119 voor het renoveren van het dak en goten, het isoleren van de binnenmuren en het vervangen van buitendeuren en luiken van een gemeentelijk monument op locatie Zegwaartseweg 46 2723PB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444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4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4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9119</meta:user-defined>
    <meta:user-defined meta:name="DCTERMS.abstract">het renoveren van het dak en goten, het isoleren van de binnenmuren en het vervangen van buitendeuren en luiken van een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vergunning voor het renoveren van het dak en goten, het isoleren van de binnenmuren en het vervangen van buitendeuren en luiken van een gemeentelijk monument, Zegwaartseweg 46 2723PB Zoetermeer</meta:user-defined>
    <meta:user-defined meta:name="DCTERMS.W3CDTF/DCTERMS.available">2025-12-03</meta:user-defined>
    <meta:user-defined meta:name="DCTERMS.W3CDTF/OVERHEIDop.jaargang">2025</meta:user-defined>
    <meta:user-defined meta:name="OVERHEIDop.publicationIssue">524445</meta:user-defined>
    <meta:user-defined meta:name="OVERHEIDop.GmbID/DC.identifier">gmb-2025-524445</meta:user-defined>
    <meta:user-defined meta:name="OVERHEIDop.versieInformatie"/>
  </office:meta>
</office:document-meta>
</file>