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45016645i1629f267-a512-4db1-83da-6afe05ce77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Middenweg 480-482 aanleg gehandicaptenparkeerplaats kenteken 6-TDS-9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TDS-9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TDS-92 en het aanbrengen van ondersteunende markeringen (RVV 1990), in te stellen: een gehandicaptenparkeerplaats ter hoogte van perceel Middenweg 480-482 (parkeervaknummer 1251554838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7509433962264mm"><draw:image xlink:href="Pictures/Afbeelding1045016645i1629f267-a512-4db1-83da-6afe05ce7703.png" xlink:type="simple"/></draw:frame></text:p>
            </text:section></draw:text-box></draw:frame>
          </text:p>
            <text:p text:style-name="common-al">Amsterdam, 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4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ddenweg 480-482 aanleg gehandicaptenparkeerplaats kenteken 6-TDS-92 - Middenweg 480-4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ddenweg 480-482 aanleg gehandicaptenparkeerplaats kenteken 6-TDS-92</meta:user-defined>
    <meta:user-defined meta:name="OVERHEIDop.verkeersbordcode">E6</meta:user-defined>
    <dc:language>nl</dc:language>
    <meta:user-defined meta:name="OVERHEIDop.locatietype/OVERHEIDop.gebiedsmarkering">Adres</meta:user-defined>
    <meta:user-defined meta:name="DC.title">Amsterdam Oost, verkeersbesluit Middenweg 480-482 aanleg gehandicaptenparkeerplaats kenteken 6-TDS-92</meta:user-defined>
    <meta:user-defined meta:name="DCTERMS.W3CDTF/DCTERMS.available">2025-12-03</meta:user-defined>
    <meta:user-defined meta:name="DCTERMS.W3CDTF/OVERHEIDop.jaargang">2025</meta:user-defined>
    <meta:user-defined meta:name="OVERHEIDop.publicationIssue">524441</meta:user-defined>
    <meta:user-defined meta:name="OVERHEIDop.GmbID/DC.identifier">gmb-2025-524441</meta:user-defined>
    <meta:user-defined meta:name="OVERHEIDop.versieInformatie"/>
  </office:meta>
</office:document-meta>
</file>