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Wethouder Broekmanstraat 46 Weurt</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juridisch eigenaar van een perceel grond bij Wethouder Broekmanstraat 46 in Weurt. Een deel van deze gronden zijn in 1992 en in 1994 verkocht en in gebruik gegeven als tuin aan de eigenaren van het perceel Wethouder Broekmanstraat 46 Weurt, maar nog niet juridisch overgedragen. Het college van burgemeester en wethouders is van plan deze gronden nu juridisch over te dragen aan de eigenaren van het perceel Wethouder Broekmanstraat 46 Weurt. </text:p>
            <text:p text:style-name="common-al">
            <text:span text:style-name="nadrukvet">Perceel Weurt B 3109 ged. </text:span>
          </text:p>
            <text:p text:style-name="common-al">Het perceel waar het om gaat is een gedeelte van circa 156 m2 van perceel Weurt B 3109. Dit perceel ligt direct ten noorden en oosten van het perceel Wethouder Broekmanstraat 46 in Weurt. De beoogde kopers zijn de eigenaren van Wethouder Broekmanstraat 46 Weurt. Naar ons oordeel zijn de eigenaren van Wethouder Broekmanstraat 46 Weurt de enige mogelijke gegadigden voor dit perceel. </text:p>
            <text:p text:style-name="common-al">
            <text:span text:style-name="nadrukvet">Reactietermijn </text:span>
          </text:p>
            <text:p text:style-name="common-al">Heeft u vragen of opmerkingen over de verkoop van dit perceel? U kunt dit binnen een termijn van 14 kalenderdagen schriftelijk kenbaar maken via gemeente@beuningen.nl. De termijn van 14 kalenderdagen geldt als een vervaltermijn. Als binnen de opgegeven termijn geen vragen of opmerkingen bekend zijn gemaakt, kunnen er geen aanspraken jegens de gemeente ter zake van de verkoop van deze grond worden gemaakt. </text:p>
            <text:p text:style-name="common-al">
            <text:span text:style-name="nadrukvet">Publicatie uitgifte van grond </text:span>
          </text:p>
            <text:p text:style-name="last-al">De Hoge Raad heeft op 26 november 2021 geoordeeld dat een overheidslichaam dat een onroerende zaak wil uitgeven, gelegenheid moet bieden aan (potentiële) gegadigden om mee te dingen naar deze onroerende zaak, indien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3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4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meta:user-defined meta:name="DCTERMS.abstract">Voornemen juridische overdracht gronden bij Wethouder Broekmanstraat 46 Weurt.</meta:user-defined>
    <dc:language>nl</dc:language>
    <meta:user-defined meta:name="OVERHEIDop.locatietype/OVERHEIDop.gebiedsmarkering">Adres</meta:user-defined>
    <meta:user-defined meta:name="DC.title">Voornemen verkoop gronden bij Wethouder Broekmanstraat 46 Weurt</meta:user-defined>
    <meta:user-defined meta:name="DCTERMS.W3CDTF/DCTERMS.available">2025-12-03</meta:user-defined>
    <meta:user-defined meta:name="DCTERMS.W3CDTF/OVERHEIDop.jaargang">2025</meta:user-defined>
    <meta:user-defined meta:name="OVERHEIDop.publicationIssue">524440</meta:user-defined>
    <meta:user-defined meta:name="OVERHEIDop.GmbID/DC.identifier">gmb-2025-524440</meta:user-defined>
    <meta:user-defined meta:name="OVERHEIDop.versieInformatie"/>
  </office:meta>
</office:document-meta>
</file>