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Winterse Sferen op zaterdag 13 december 2025 de kerstmarkt van 12.00 tot 21.00 uur en de horecatent van 12.00 tot 23.00 uur op de locatie Oost en West Voorstraat, Oostdijk, Molendijk en Veilingpassage , verzonden 27 nov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4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5-12-03</meta:user-defined>
    <meta:user-defined meta:name="DCTERMS.W3CDTF/OVERHEIDop.jaargang">2025</meta:user-defined>
    <meta:user-defined meta:name="OVERHEIDop.publicationIssue">524439</meta:user-defined>
    <meta:user-defined meta:name="OVERHEIDop.GmbID/DC.identifier">gmb-2025-524439</meta:user-defined>
    <meta:user-defined meta:name="OVERHEIDop.versieInformatie"/>
  </office:meta>
</office:document-meta>
</file>