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3817 - voor het saneren van asbesthoudend materiaal, aan Pekjongen 2 t/m 30 (m.u.v. 10), 9611LE Sapp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Pekjongen 2 t/m 30 (m.u.v. 10), 9611LE Sappemeer, ODG00213817 - voor het saneren van asbesthoudend materiaal.</text:p>
            <text:p text:style-name="common-al">De melding is geregistreerd onder kenmerk Z2025-001307.</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443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3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3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307</meta:user-defined>
    <meta:user-defined meta:name="DCTERMS.abstract">Betreft: Melding op locatie Pekjongen 2 t/m 30 (m.u.v. 10), 9611LE Sappemeer</meta:user-defined>
    <dc:language>nl</dc:language>
    <meta:user-defined meta:name="OVERHEIDop.locatietype/OVERHEIDop.gebiedsmarkering">Punt</meta:user-defined>
    <meta:user-defined meta:name="OVERHEIDop.locatietype/OVERHEIDop.gebiedsmarkering">Vlak</meta:user-defined>
    <meta:user-defined meta:name="DC.title">Melding ODG00213817 - voor het saneren van asbesthoudend materiaal, aan Pekjongen 2 t/m 30 (m.u.v. 10), 9611LE Sappemeer</meta:user-defined>
    <meta:user-defined meta:name="DCTERMS.W3CDTF/DCTERMS.available">2025-12-03</meta:user-defined>
    <meta:user-defined meta:name="DCTERMS.W3CDTF/OVERHEIDop.jaargang">2025</meta:user-defined>
    <meta:user-defined meta:name="OVERHEIDop.publicationIssue">524437</meta:user-defined>
    <meta:user-defined meta:name="OVERHEIDop.GmbID/DC.identifier">gmb-2025-524437</meta:user-defined>
    <meta:user-defined meta:name="OVERHEIDop.versieInformatie"/>
  </office:meta>
</office:document-meta>
</file>