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3 locaties (Skillepaadje, De Grie en Oos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3 locaties (Skillepaadje, De Grie en Oosterweg): zaaknummer 3688373 Het aanleggen van 3 natuurvriendelijke oevers in het landelijk gebied van Texel, ter versterking van de biodiversiteit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4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8837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 - Gemeente Texel, 3 locaties (Skillepaadje, De Grie en Oosterweg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436</meta:user-defined>
    <meta:user-defined meta:name="OVERHEIDop.GmbID/DC.identifier">gmb-2025-524436</meta:user-defined>
    <meta:user-defined meta:name="OVERHEIDop.versieInformatie"/>
  </office:meta>
</office:document-meta>
</file>