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1 tot 28-4-26 Noorden - Koningsdag Noord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- Er worden 20 borden geplaatst van 11 tot 28 april 2026 voor de aankondiging van  Koningsdag Noorden op 27 april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44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Melding reclameborden van 11 tot 28-4-26 Noorden - Koningsdag Noorden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34</meta:user-defined>
    <meta:user-defined meta:name="OVERHEIDop.GmbID/DC.identifier">gmb-2025-524434</meta:user-defined>
    <meta:user-defined meta:name="OVERHEIDop.versieInformatie"/>
  </office:meta>
</office:document-meta>
</file>