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Jacob Tilbusscherweg 18, 9998XB Rot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november 2025 een aanvraag ontvangen voor het bouwen van een werktuigenberging op de locatie Jacob Tilbusscherweg 18, 9998XB Rott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443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3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3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50</meta:user-defined>
    <meta:user-defined meta:name="DCTERMS.abstract">het bouwen van een werktuigenberging, Jacob Tilbusscherweg 18, 9998XB Rottum (28 november 2025)</meta:user-defined>
    <dc:language>nl</dc:language>
    <meta:user-defined meta:name="OVERHEIDop.locatietype/OVERHEIDop.gebiedsmarkering">Vlak</meta:user-defined>
    <meta:user-defined meta:name="DC.title">Ontvangst aanvraag omgevingsvergunning, Jacob Tilbusscherweg 18, 9998XB Rottu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432</meta:user-defined>
    <meta:user-defined meta:name="OVERHEIDop.GmbID/DC.identifier">gmb-2025-524432</meta:user-defined>
    <meta:user-defined meta:name="OVERHEIDop.versieInformatie"/>
  </office:meta>
</office:document-meta>
</file>