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erfafscheidingen aan Den Aard 1 5511N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twee erfafscheidingen aan Den Aard 1 5511NB Knegsel. Het kenmerk van de gemeente voor deze zaak is 077078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443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3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846</meta:user-defined>
    <meta:user-defined meta:name="DCTERMS.abstract">plaatsen van twee erfafsch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erfafscheidingen aan Den Aard 1 5511NB Knegs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30</meta:user-defined>
    <meta:user-defined meta:name="OVERHEIDop.GmbID/DC.identifier">gmb-2025-524430</meta:user-defined>
    <meta:user-defined meta:name="OVERHEIDop.versieInformatie"/>
  </office:meta>
</office:document-meta>
</file>