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27-11-2025 hebben wij een aanvraag reguliere omgevingsvergunning voor het kappen van 3 eiken en een beuk op het adres Secr. Engelbertinkstraat 14 7495TW Ambt Delden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7-11-2025 00:00 hebben wij een aanvraag Omgevingsvergunning enkelvoudig (regulier) ontvangen. De aanvraag heeft betrekking op de onderde(e)l(en):</text:p>
            <text:p text:style-name="common-al"/>
            <text:p text:style-name="common-al">Omgevingsplanactiviteit vellen van houtopstand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524429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429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429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1051479</meta:user-defined>
    <meta:user-defined meta:name="DCTERMS.abstract">het kappen van 3 eiken en een beu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27-11-2025 hebben wij een aanvraag reguliere omgevingsvergunning voor het kappen van 3 eiken en een beuk op het adres Secr. Engelbertinkstraat 14 7495TW Ambt Delden ontvangen.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4429</meta:user-defined>
    <meta:user-defined meta:name="OVERHEIDop.GmbID/DC.identifier">gmb-2025-524429</meta:user-defined>
    <meta:user-defined meta:name="OVERHEIDop.versieInformatie"/>
  </office:meta>
</office:document-meta>
</file>